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101d07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101d07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style:font-name="Arial" fo:font-size="11pt" officeooo:paragraph-rsid="00101d07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officeooo:paragraph-rsid="00101d07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officeooo:paragraph-rsid="00101d07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 style:text-underline-style="solid" style:text-underline-width="auto" style:text-underline-color="font-color" officeooo:paragraph-rsid="00101d07" style:font-size-asian="11pt" style:font-name-complex="Arial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officeooo:rsid="00134a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3.- Modelo relación de méritos para su valoración (presentación obligatoria)</text:span><text:span text:style-name="T4">.</text:span></text:p>
      <text:p text:style-name="P5"/>
      <text:p text:style-name="P2"/>
      <text:p text:style-name="P2">D./Dª <text:s text:c="73"/><text:tab/><text:tab/>DNI:</text:p>
      <text:p text:style-name="P2"/>
      <text:p text:style-name="P2"/>
      <text:p text:style-name="P6"/>
      <text:p text:style-name="P1"><text:span text:style-name="T2">RELACIÓN DE MÉRITOS APORTADOS PARA SU BAREMACIÓN</text:span><text:span text:style-name="T3">:</text:span></text:p>
      <text:p text:style-name="P2"/>
      <text:p text:style-name="P2"/>
      <text:p text:style-name="P2">1.- EXPERIENCIA PROFESIONAL (máx. 10 puntos):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/>
      <text:p text:style-name="P3">2.- TITULACIONES OFICIALES (máx. 3 puntos):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>-</text:p>
      <text:p text:style-name="P3"/>
      <text:p text:style-name="P3">3.- VALENCIANO (máx. 4 puntos):</text:p>
      <text:p text:style-name="P3">-</text:p>
      <text:p text:style-name="P3">-</text:p>
      <text:p text:style-name="P3">-</text:p>
      <text:p text:style-name="P3"/>
      <text:p text:style-name="P3"><text:span text:style-name="T5">4</text:span>.- IDIOMAS COMUNITARIOS (máx. 3 puntos):</text:p>
      <text:p text:style-name="P4">-</text:p>
      <text:p text:style-name="P4">-</text:p>
      <text:p text:style-name="P4">-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42:14.615000000</meta:creation-date>
    <dc:date>2023-08-16T11:33:58.369000000</dc:date>
    <meta:editing-duration>PT3M24S</meta:editing-duration>
    <meta:editing-cycles>3</meta:editing-cycles>
    <meta:generator>LibreOffice/7.2.7.2$Windows_X86_64 LibreOffice_project/8d71d29d553c0f7dcbfa38fbfda25ee34cce99a2</meta:generator>
    <meta:print-date>2023-08-16T11:30:38.860000000</meta:print-date>
    <meta:document-statistic meta:table-count="0" meta:image-count="0" meta:object-count="0" meta:page-count="1" meta:paragraph-count="29" meta:word-count="65" meta:character-count="399" meta:non-whitespace-character-count="288"/>
  </office:meta>
</office:document-meta>
</file>