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01d07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27655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Arial" fo:font-size="11pt" officeooo:paragraph-rsid="00101d07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officeooo:paragraph-rsid="00101d07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Arial" fo:font-size="11pt" officeooo:paragraph-rsid="00127655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27655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paragraph-rsid="00101d07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style:text-underline-style="solid" style:text-underline-width="auto" style:text-underline-color="font-color" officeooo:paragraph-rsid="00101d07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paragraph-rsid="00127655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27655" style:font-size-asian="11pt" style:font-name-complex="Arial" style:font-size-complex="11pt"/>
    </style:style>
    <style:style style:name="T1" style:family="text">
      <style:text-properties officeooo:rsid="00127655"/>
    </style:style>
    <style:style style:name="T2" style:family="text">
      <style:text-properties officeooo:rsid="00128f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NEX 3.- Model relació de mèrits per a la seua valoració (presentació obligatòria).</text:p>
      <text:p text:style-name="P7"/>
      <text:p text:style-name="P1"/>
      <text:p text:style-name="P1">D./Dª <text:s text:c="73"/><text:tab/><text:tab/>DNI:</text:p>
      <text:p text:style-name="P1"/>
      <text:p text:style-name="P1"/>
      <text:p text:style-name="P8"/>
      <text:p text:style-name="P2">RELACIÓ DE MÈRITS APORTATS PER A LA SEUA BAREMACIÓ:</text:p>
      <text:p text:style-name="P1"/>
      <text:p text:style-name="P1"/>
      <text:p text:style-name="P2">1.- EXPERIÈNCIA PROFESSIONAL (màx. 10 punts):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5">2.- TITULACIONS OFICIALS (màx. 3 punts):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5">3.- VALENCIÀ (màx. 4 punts<text:span text:style-name="T1">)</text:span></text:p>
      <text:p text:style-name="P3">-</text:p>
      <text:p text:style-name="P3">-</text:p>
      <text:p text:style-name="P3">-</text:p>
      <text:p text:style-name="P3"/>
      <text:p text:style-name="P6"><text:span text:style-name="T2">4</text:span>.- IDIOMES COMUNITARIS (màx. 3 punts):</text:p>
      <text:p text:style-name="P5">-</text:p>
      <text:p text:style-name="P4">-</text:p>
      <text:p text:style-name="P4">-</text:p>
      <text:p text:style-name="P4">-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2:14.615000000</meta:creation-date>
    <dc:date>2023-08-16T11:34:08.745000000</dc:date>
    <meta:editing-duration>PT4M43S</meta:editing-duration>
    <meta:editing-cycles>4</meta:editing-cycles>
    <meta:generator>LibreOffice/7.2.7.2$Windows_X86_64 LibreOffice_project/8d71d29d553c0f7dcbfa38fbfda25ee34cce99a2</meta:generator>
    <meta:print-date>2023-08-16T11:30:38.860000000</meta:print-date>
    <meta:document-statistic meta:table-count="0" meta:image-count="0" meta:object-count="0" meta:page-count="1" meta:paragraph-count="30" meta:word-count="70" meta:character-count="393" meta:non-whitespace-character-count="278"/>
  </office:meta>
</office:document-meta>
</file>